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0]; [.B17])&gt;1;NOT(ISBLANK([.B17]))))" style:apply-style-name="cf9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0</text:p>
          </table:table-cell>
          <table:table-cell table:number-columns-repeated="2" table:style-name="ce2"/>
          <table:table-cell office:value-type="string" table:style-name="ce6">
            <text:p>12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9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5" table:style-name="ce12">
            <text:p>74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19:01:070301:104</text:p>
          </table:table-cell>
          <table:table-cell office:value-type="float" office:value="786310.74" table:style-name="ce17">
            <text:p>786 310.74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2">
            <text:p>19:01:060108:597</text:p>
          </table:table-cell>
          <table:table-cell office:value-type="float" office:value="1152002.3" table:style-name="ce17">
            <text:p>1 152 002.3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2">
            <text:p>19:04:010103:336</text:p>
          </table:table-cell>
          <table:table-cell office:value-type="float" office:value="317510.28000000003" table:style-name="ce17">
            <text:p>317 510.28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2">
            <text:p>19:07:080101:1206</text:p>
          </table:table-cell>
          <table:table-cell office:value-type="float" office:value="142516.92000000001" table:style-name="ce17">
            <text:p>142 516.92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2">
            <text:p>19:03:040301:320</text:p>
          </table:table-cell>
          <table:table-cell office:value-type="float" office:value="36677.480000000003" table:style-name="ce17">
            <text:p>36 677.48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2">
            <text:p>19:05:010119:195</text:p>
          </table:table-cell>
          <table:table-cell office:value-type="float" office:value="2300725.2799999998" table:style-name="ce17">
            <text:p>2 300 725.28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2">
            <text:p>19:01:080603:281</text:p>
          </table:table-cell>
          <table:table-cell office:value-type="float" office:value="745371.57017315982" table:style-name="ce17">
            <text:p>745 371.57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2">
            <text:p>19:01:030116:1974</text:p>
          </table:table-cell>
          <table:table-cell office:value-type="float" office:value="827413715.5" table:style-name="ce17">
            <text:p>827 413 715.5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2">
            <text:p>19:10:050201:2090</text:p>
          </table:table-cell>
          <table:table-cell office:value-type="float" office:value="1308128.4137823093" table:style-name="ce17">
            <text:p>1 308 128.41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2">
            <text:p>19:01:030102:2006</text:p>
          </table:table-cell>
          <table:table-cell office:value-type="float" office:value="1316564" table:style-name="ce17">
            <text:p>1 316 564.0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2">
            <text:p>19:05:090122:388</text:p>
          </table:table-cell>
          <table:table-cell office:value-type="float" office:value="97465.850999999995" table:style-name="ce17">
            <text:p>97 465.85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2">
            <text:p>19:09:100105:366</text:p>
          </table:table-cell>
          <table:table-cell office:value-type="float" office:value="955805.82767027395" table:style-name="ce17">
            <text:p>955 805.83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2">
            <text:p>19:01:030120:1831</text:p>
          </table:table-cell>
          <table:table-cell office:value-type="float" office:value="1820495.2003199996" table:style-name="ce17">
            <text:p>1 820 495.2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2">
            <text:p>19:01:080203:2689</text:p>
          </table:table-cell>
          <table:table-cell office:value-type="float" office:value="1364614.4438400001" table:style-name="ce17">
            <text:p>1 364 614.44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7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080203:23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3:040203:3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3:040203:3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3:040203:3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3:040203:3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3:040203:39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3:040203:39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3:040203:39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3:040203:39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3:040203:44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3:040203:44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3:040204:20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3:040204:2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3:040204:2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3:040204:2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3:040204:2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3:040204:2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3:040204:2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3:040204:2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3:040204:2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3:040204:2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3:040204:2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3:040204:2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3:040204:2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40204:2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40204:2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40204:2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40204:2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40204:2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40204:2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40204:2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40204:2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40204:29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3:040204:29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3:040204:33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3:040205:4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3:040205:4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3:040205:4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3:040205:4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40205:4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40205:4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40205:4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3:040205:4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3:040205:4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3:040205:4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3:040205:4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3:040205:4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3:040205:4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3:040205:4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3:040205:43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3:040205:4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3:040205:4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3:040205:4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3:040205:4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3:040205:4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3:040205:4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3:040205:4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3:040205:4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3:040205:44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3:040205:4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3:040205:4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3:040205:4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3:040205:4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3:040205:4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3:040205:4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3:040205:4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3:040205:4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3:040205:4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4:010103:18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7:080101:5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9:010101:12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9:010101:12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9:010103:47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9:010103:47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9:010103:47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9:010103:47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9:010103:47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9:010103:476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9:010103:47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9:010103:47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9:010103:477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9:010103:47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9:010103:47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9:010103:47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9:010103:47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9:010103:47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9:010103:47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9:010103:47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9:010104:18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9:010104:19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9:010104:190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9:010105:12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9:010105:12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9:010106:6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9:010106:8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9:010107:13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030116:19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030116:19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030116:19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030116:19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030116:19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030116:19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030116:19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030116:19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030116:19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030116:198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030116:198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030116:19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030116:198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030116:19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30116:198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030116:19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030116:19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030116:199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030116:19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030116:19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030116:19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030116:19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030116:19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030116:199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030116:199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030116:20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030116:20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030116:200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030116:20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030116:20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030116:20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030116:20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30116:20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030116:20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1:030116:20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1:030116:20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1:030116:20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1:030116:20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1:030116:201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1:030116:20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1:030116:20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1:030116:20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1:030116:20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1:030116:20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1:030116:20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30116:20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030116:20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1:030116:20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30116:20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30116:20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30116:20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1:030116:20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1:030116:20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1:030116:20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1:030116:20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1:030116:203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1:030116:20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1:030116:20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1:030116:20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1:030116:20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1:030116:20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1:030116:20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1:030116:20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1:030116:20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1:030116:20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1:030116:20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1:030116:204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1:030116:20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1:030116:20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1:030116:204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1:030116:20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1:030116:20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1:030116:20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1:030116:20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1:030116:20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1:030116:20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1:030116:20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1:030116:20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1:030116:20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1:030116:20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1:030116:20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1:030116:20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1:030116:20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1:030116:20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1:030116:20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1:030116:20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1:030116:20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1:030116:20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1:030116:20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1:030116:20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1:030116:206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1:030116:20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1:030116:206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1:030116:20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1:030116:20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1:030116:207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1:030116:20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1:030116:20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1:030116:20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1:030116:20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10:030201:4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10:030301:6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10:030305:3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10:040302:28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10:040302:8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10:040303:1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10:050157: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10:050201:26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10:050201:31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10:050304: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10:050304:1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10:050304: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10:050304:1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10:050304: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10:050304:1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10:050304:1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10:050304:1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10:050304: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10:050304: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10:050304:2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10:050304:2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10:050304:2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10:050304:2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10:050304:2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10:050304:2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10:050304:2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10:050304:2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10:050304:2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10:050304: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10:050304: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10:050304:3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10:050304:36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10:050304: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10:050304: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10:050304: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10:050304: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10:050304: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10:050304: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10:050304: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10:050304: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10:050304: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10:050304: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10:050304:6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10:050304: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10:050304: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10:050304: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10:050304: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10:050306:22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10:050306:25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10:050306:3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10:050306:4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10:050306: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10:050306: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10:110101:3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10:110101:3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10:140101:5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10:140502:15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11:100807:33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1:080401:129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1:080603: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1:090402: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1:130401:86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2:010325: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2:010401:9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2:010401:90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2:010401:9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2:010401:9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2:010401:9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2:010401:9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2:010401:9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2:010401:9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2:010401:9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2:010401:9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2:010401:9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2:010401:9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2:010401:9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2:010402:1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2:010402:1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2:010402:1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2:010402:1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2:010402: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2:010402:1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2:010402:1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2:010502: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2:010722:7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3:040101:73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3:040101:7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3:040101:7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3:040103: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3:040203:1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3:040203:1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3:040203:2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3:040203: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3:040203:44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3:040203:44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3:040203:44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3:040203: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3:040203: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3:040203: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3:040203: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3:040204:1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3:040204:2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3:040204: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3:040204: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3:040204: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3:040204: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3:040204:29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3:040204:29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3:040204:29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3:040204:29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3:040204: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3:040204:31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3:040204:313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3:040204:31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3:040204: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3:040204:32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3:040204: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3:040204: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3:040204: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3:040204: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3:040204: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3:040204: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3:040205:1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3:040205:1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3:040205:1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3:040205: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3:040205: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3:040205: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3:040205: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3:040205: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3:040205:56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3:040205: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3:040205:57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3:040205:57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3:040205:57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3:040205:57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3:040205:584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3:040205:58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3:040205:58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3:040205:58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3:040205:58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3:040205:58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3:040205: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3:040205: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3:040205: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3:040205:6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3:040205: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3:040205: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3:040205: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3:040205: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3:040205: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3:040205: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3:040402: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3:050201: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4:010303:12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1:040103:31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1:040103:31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1:040104:78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1:040105:13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1:040105:13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1:040105:13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1:040105:13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1:040105:7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1:040105:7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1:040106: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1:040106:1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1:040107:1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1:040107:3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1:040107:6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1:040108:148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1:040108:15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1:040108:23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1:040108:23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1:040108:23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1:040108:23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1:040108:23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1:040202:12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1:040202:4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040204:11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040204:20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040204:23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040205:27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040205:27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040205:27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040205:33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040206:13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040206:26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040208:40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040208:41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040208:48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040208:48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040208:48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040301:4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040301:6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050101:24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050102:60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050102:60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050102:60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050102:60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050102:60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050102:64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050102:736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050102:73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050102:74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050103:36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050103:43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050103:43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050104:34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050104:36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050105:42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050105:42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050105:43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050105:528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050107:20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050108:16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1:050109:17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1:050202:17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1:050202:17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1:050202:17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1:050203:10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1:050203:10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1:050203:6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1:050204:18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1:050204:18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1:050205:15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1:050208:17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1:050208:22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1:050208:22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1:050208:22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1:050209:2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1:050210:28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1:050210:4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1:060101:6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1:060101:6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1:060104:5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1:060105:3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1:060108:3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1:060203:6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1:060205:38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1:060206:4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1:060208:3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1:060208:5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1:060209:11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1:060209:154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1:060209:15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1:060209:15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1:060210:1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1:060210:1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060211:1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060211:18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070102:17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070102:17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070103:14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070103:14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070103:14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10:050146:2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10:050147:1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10:050152:2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10:050155:1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10:050155:1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10:050155:1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10:050156:1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10:050156:1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10:050157:3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10:050157:3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10:050157:3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10:050157:3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10:050158:2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10:050158:2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10:050158:2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10:050159:3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10:050160:2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10:050160:2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10:050160:2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10:050161:4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10:050161:6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10:050161:68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10:050161:68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10:050161:68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10:050161:6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10:050161:6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10:050161:6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10:050161:69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10:050161:6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10:050162:3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10:050162:3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10:050201:18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10:050201:19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10:050201:30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10:050201:31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10:050201:36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10:050201:44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10:050201:44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10:050201:44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10:050201:44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10:050201:44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10:050201:44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10:050201:44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10:050201:44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10:050201:44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10:050201:44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10:050201:44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10:050201:44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10:050201:44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10:050201:44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10:050201:44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10:050201:44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10:050201:44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10:050201:44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10:050201:44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10:050201:44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10:050201:44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10:050201:44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10:050201:44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10:050201:448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10:050201:44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10:050201:448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10:050201:44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10:050201:448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10:050201:449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10:050201:44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10:050201:449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10:050201:45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10:050201:45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10:050201:45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10:050201:45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10:050201:45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10:050201:45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10:050201:45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10:050201:453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10:050201:453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10:050201:45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10:050201:45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10:050201:45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10:050202:3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10:050202:3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10:050202:3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10:050202:3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10:050202:3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10:050306:17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10:050306:17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10:050306:18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10:050306:18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10:050306:20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10:050306:21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10:050306:270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10:050306:27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10:050306:27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10:050306:27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10:050306:27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10:050306:27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10:050306:27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10:050306:27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10:050306:27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1:000000:8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1:000000:9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1:000000:9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1:010302:30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1:020103:10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1:020107:26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1:030104: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1:030104: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1:030106: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1:030121: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1:040105:3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1:040107:14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1:040108:2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1:060203:6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1:080105: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1:080301: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1:080601:10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1:080601:10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1:080601:108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1:080601:114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1:080601:11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1:080601:11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1:080601:11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1:080601:13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1:080601:13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1:080601:1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1:080601:18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1:080601:19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1:080601:19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1:080601:2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1:080601:3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1:080601:33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1:080601:33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1:080601:33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1:080601:33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1:080601:339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1:080601:34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1:080601:34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1:080601:34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1:080601:34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1:080601:34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1:080601:34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1:080601:35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1:080601:35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1:080601:36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1:080601:38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1:080601:43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1:080601:45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1:080601:45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1:080601:45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1:080601:46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1:080601:483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1:080601:484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01:080601:48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1:080601:49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1:080601:50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1:080601:55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1:080601:5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1:080601:5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1:080601:56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1:080601:56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1:080601:56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1:080601:58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1:080601:582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1:080601:58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1:080601:58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1:080601:58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1:080601:64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1:080601:70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1:080601:7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1:080601:83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1:080601:9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1:080602:3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1:080602:3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1:080602:3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1:080603:2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1:080603:26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1:080603:2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1:080603:2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1:080603:27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1:080603:2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1:080603:2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1:080603:2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1:080603:2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1:080603:2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1:080603:27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1:080604:7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1:080604:70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1:080604:7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1:080605:2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1:080605:2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1:080606:16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1:080606:1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1:080606:1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1:080607:1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1:080607:1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1:080607:1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1:080607:1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1:080608:1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4:010303:28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4:080103: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5:110119: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6:040143: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6:040203: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6:040203:9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6:040204: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6:040204: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6:040204:1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6:040204:1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6:040204:1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6:040204:1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6:040204:1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6:040204:11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6:040204:1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6:040204:1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6:040204:1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6:040204:1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6:040204:1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6:040204:12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6:040204:1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6:040204:1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6:040204:1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6:040204:1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7:030502:1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7:030503:15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9:010108:28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9:010108:9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10:010401:3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11:040109:73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11:110101:30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1:010203:6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1:020103:1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1:030102:16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1:030102:18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1:030103:1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1:030106:1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1:040101:10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1:040101:10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1:040105:2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1:040105:4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01:050105:20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01:050105:214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01:050105:25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01:050202:114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01:070103:1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01:070103:110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01:070106:1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01:070107:100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01:070201:10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25">
            <text:p>19:01:070202:112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3">
            <text:p>701</text:p>
          </table:table-cell>
          <table:table-cell office:value-type="string" table:style-name="ce25">
            <text:p>19:01:070204: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25">
            <text:p>19:01:070205: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3">
            <text:p>703</text:p>
          </table:table-cell>
          <table:table-cell office:value-type="string" table:style-name="ce25">
            <text:p>19:01:080401:14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25">
            <text:p>19:01:080401:14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3">
            <text:p>705</text:p>
          </table:table-cell>
          <table:table-cell office:value-type="string" table:style-name="ce25">
            <text:p>19:01:080401:14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25">
            <text:p>19:01:080401:14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3">
            <text:p>707</text:p>
          </table:table-cell>
          <table:table-cell office:value-type="string" table:style-name="ce25">
            <text:p>19:01:080401:14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25">
            <text:p>19:01:080401:14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3">
            <text:p>709</text:p>
          </table:table-cell>
          <table:table-cell office:value-type="string" table:style-name="ce25">
            <text:p>19:01:080606: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25">
            <text:p>19:01:090801:1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3">
            <text:p>711</text:p>
          </table:table-cell>
          <table:table-cell office:value-type="string" table:style-name="ce25">
            <text:p>19:01:090801: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25">
            <text:p>19:01:100101:11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string" table:style-name="ce25">
            <text:p>19:01:100404:1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25">
            <text:p>19:01:110101:1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3">
            <text:p>715</text:p>
          </table:table-cell>
          <table:table-cell office:value-type="string" table:style-name="ce25">
            <text:p>19:01:110201:6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25">
            <text:p>19:01:110401:4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3">
            <text:p>717</text:p>
          </table:table-cell>
          <table:table-cell office:value-type="string" table:style-name="ce25">
            <text:p>19:01:110401:6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25">
            <text:p>19:01:110701:2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3">
            <text:p>719</text:p>
          </table:table-cell>
          <table:table-cell office:value-type="string" table:style-name="ce25">
            <text:p>19:01:120201:134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25">
            <text:p>19:01:130401:171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3">
            <text:p>721</text:p>
          </table:table-cell>
          <table:table-cell office:value-type="string" table:style-name="ce25">
            <text:p>19:01:160101: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25">
            <text:p>19:01:160101:1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3">
            <text:p>723</text:p>
          </table:table-cell>
          <table:table-cell office:value-type="string" table:style-name="ce25">
            <text:p>19:01:160105: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25">
            <text:p>19:01:160105: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3">
            <text:p>725</text:p>
          </table:table-cell>
          <table:table-cell office:value-type="string" table:style-name="ce25">
            <text:p>19:01:170102: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25">
            <text:p>19:02:010525:10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3">
            <text:p>727</text:p>
          </table:table-cell>
          <table:table-cell office:value-type="string" table:style-name="ce25">
            <text:p>19:02:010526:478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25">
            <text:p>19:02:010717:1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3">
            <text:p>729</text:p>
          </table:table-cell>
          <table:table-cell office:value-type="string" table:style-name="ce25">
            <text:p>19:04:080101:16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25">
            <text:p>19:04:080102: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3">
            <text:p>731</text:p>
          </table:table-cell>
          <table:table-cell office:value-type="string" table:style-name="ce25">
            <text:p>19:05:010701:37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25">
            <text:p>19:05:040901: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3">
            <text:p>733</text:p>
          </table:table-cell>
          <table:table-cell office:value-type="string" table:style-name="ce25">
            <text:p>19:05:050901:3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25">
            <text:p>19:05:080101:2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3">
            <text:p>735</text:p>
          </table:table-cell>
          <table:table-cell office:value-type="string" table:style-name="ce25">
            <text:p>19:06:020301:7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25">
            <text:p>19:06:030503: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3">
            <text:p>737</text:p>
          </table:table-cell>
          <table:table-cell office:value-type="string" table:style-name="ce25">
            <text:p>19:06:080110: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25">
            <text:p>19:07:060402:3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3">
            <text:p>739</text:p>
          </table:table-cell>
          <table:table-cell office:value-type="string" table:style-name="ce25">
            <text:p>19:08:030101:18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25">
            <text:p>19:08:080101:6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3">
            <text:p>741</text:p>
          </table:table-cell>
          <table:table-cell office:value-type="string" table:style-name="ce25">
            <text:p>19:10:010401:1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25">
            <text:p>19:10:010703:20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3">
            <text:p>743</text:p>
          </table:table-cell>
          <table:table-cell office:value-type="string" table:style-name="ce25">
            <text:p>19:10:010703:2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25">
            <text:p>19:10:011002:1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3">
            <text:p>745</text:p>
          </table:table-cell>
          <table:table-cell office:value-type="string" table:style-name="ce25">
            <text:p>19:10:030201:3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1">
            <text:p>27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3B1AF41B71EF3668BFACEC0308A302B5FAC33B5B13B13E505905445BD9C5B098E334B1B21DE3E46A51B35174481A547AED5A088753036FEEBD159A0DB1DADF0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7"/>
          <table:table-cell office:value-type="string" table:style-name="ce28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133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66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12T09:07:02Z</dc:date>
    <meta:print-date>2021-04-12T09:06:55Z</meta:print-date>
  </office:meta>
</office:document-meta>
</file>